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57in"/>
    </style:style>
    <style:style style:name="co2" style:family="table-column">
      <style:table-column-properties fo:break-before="auto" style:column-width="1.7583in"/>
    </style:style>
    <style:style style:name="co3" style:family="table-column">
      <style:table-column-properties fo:break-before="auto" style:column-width="2.457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791in" fo:break-before="auto" style:use-optimal-row-height="true"/>
    </style:style>
    <style:style style:name="ro2" style:family="table-row">
      <style:table-row-properties style:row-height="0.1764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4"/>
        <table:table-row table:style-name="ro1">
          <table:table-cell table:style-name="ce1" office:value-type="string" table:number-columns-spanned="5" table:number-rows-spanned="1">
            <text:p>Friday November 4th, 2011</text:p>
          </table:table-cell>
          <table:covered-table-cell table:number-columns-repeated="4" table:style-name="Default"/>
        </table:table-row>
        <table:table-row table:style-name="ro2">
          <table:table-cell table:style-name="ce2" office:value-type="string">
            <text:p>Time</text:p>
          </table:table-cell>
          <table:table-cell table:style-name="ce2" office:value-type="string">
            <text:p>Classroom 1</text:p>
          </table:table-cell>
          <table:table-cell table:style-name="ce2" office:value-type="string">
            <text:p>Auditorium</text:p>
          </table:table-cell>
          <table:table-cell table:style-name="ce2" office:value-type="string">
            <text:p>Seminar Hall 1</text:p>
          </table:table-cell>
          <table:table-cell table:style-name="ce2" office:value-type="string">
            <text:p>Seminar Hall 2</text:p>
          </table:table-cell>
        </table:table-row>
        <table:table-row table:style-name="ro3">
          <table:table-cell office:value-type="string">
            <text:p>9:00AM -</text:p>
            <text:p>10:00AM </text:p>
          </table:table-cell>
          <table:table-cell office:value-type="string">
            <text:p>  </text:p>
          </table:table-cell>
          <table:table-cell table:style-name="ce3" office:value-type="string">
            <text:p><text:a xlink:href="http://fudcon.in/content/inauguration-ceremony">Inauguration Ceremony</text:a> </text:p>
          </table:table-cell>
          <table:table-cell table:number-columns-repeated="2" table:style-name="ce3" office:value-type="string">
            <text:p>  </text:p>
          </table:table-cell>
        </table:table-row>
        <table:table-row table:style-name="ro3">
          <table:table-cell office:value-type="string">
            <text:p>10:00AM -</text:p>
            <text:p>11:00AM </text:p>
          </table:table-cell>
          <table:table-cell office:value-type="string">
            <text:p>  </text:p>
          </table:table-cell>
          <table:table-cell office:value-type="string">
            <text:p><text:a xlink:href="http://fudcon.in/sessions/fedora-state-union-address">Fedora "State of the Union" Address</text:a> <text:a xlink:href="http://fudcon.in/users/jsmith">Jared Smith</text:a> Experience level: Beginner </text:p>
          </table:table-cell>
          <table:table-cell table:number-columns-repeated="2" table:style-name="ce3" office:value-type="string">
            <text:p>  </text:p>
          </table:table-cell>
        </table:table-row>
        <table:table-row table:style-name="ro4">
          <table:table-cell office:value-type="string">
            <text:p>11:00AM -</text:p>
            <text:p>12:00PM </text:p>
          </table:table-cell>
          <table:table-cell office:value-type="string">
            <text:p>  </text:p>
          </table:table-cell>
          <table:table-cell table:style-name="ce3" office:value-type="string">
            <text:p>  </text:p>
          </table:table-cell>
          <table:table-cell office:value-type="string">
            <text:p><text:a xlink:href="http://fudcon.in/sessions/rpm-packaging-make-your-rpm-today">RPM packaging: make your rpm today!</text:a> <text:a xlink:href="http://fudcon.in/users/ankursinha">Ankur Sinha</text:a> Experience level: Beginner </text:p>
          </table:table-cell>
          <table:table-cell office:value-type="string">
            <text:p><text:a xlink:href="http://fudcon.in/sessions/transifex-effective-localization-crowdsourcing">Transifex - Effective Localization Crowdsourcing</text:a> <text:a xlink:href="http://fudcon.in/users/rtnpro">Ratnadeep Debnath</text:a> Experience level: Intermediate </text:p>
          </table:table-cell>
        </table:table-row>
        <table:table-row table:style-name="ro4">
          <table:table-cell office:value-type="string">
            <text:p>12:00PM -</text:p>
            <text:p>1:00PM </text:p>
          </table:table-cell>
          <table:table-cell office:value-type="string">
            <text:p>  </text:p>
          </table:table-cell>
          <table:table-cell table:style-name="ce3" office:value-type="string">
            <text:p>  </text:p>
          </table:table-cell>
          <table:table-cell office:value-type="string">
            <text:p><text:a xlink:href="http://fudcon.in/sessions/getting-started-haskell-fedora">Getting started with Haskell on Fedora</text:a> <text:a xlink:href="http://fudcon.in/users/narasim7">Lakshmi Narasimhan T V</text:a> Experience level: Beginner </text:p>
          </table:table-cell>
          <table:table-cell office:value-type="string">
            <text:p><text:a xlink:href="http://fudcon.in/sessions/fedora-rails">Fedora on Rails</text:a> <text:a xlink:href="http://fudcon.in/users/shreyank-gupta">Shreyank Gupta</text:a> Experience level: Beginner </text:p>
          </table:table-cell>
        </table:table-row>
        <table:table-row table:style-name="ro3">
          <table:table-cell office:value-type="string">
            <text:p>1:00PM -</text:p>
            <text:p>2:00PM </text:p>
          </table:table-cell>
          <table:table-cell office:value-type="string" table:number-columns-spanned="4" table:number-rows-spanned="1">
            <text:p><text:a xlink:href="http://fudcon.in/content/lunch-0">Lunch</text:a> </text:p>
          </table:table-cell>
          <table:covered-table-cell table:number-columns-repeated="3" table:style-name="Default"/>
        </table:table-row>
        <table:table-row table:style-name="ro4">
          <table:table-cell office:value-type="string">
            <text:p>2:00PM -</text:p>
            <text:p>3:00PM </text:p>
          </table:table-cell>
          <table:table-cell table:style-name="ce4" office:value-type="string">
            <text:p><text:a xlink:href="http://fudcon.in/sessions/practical-linux-workshop">Practical Linux - Workshop </text:a> <text:a xlink:href="http://fudcon.in/users/arun-sag">Arun SAG</text:a> Experience level: Beginner </text:p>
          </table:table-cell>
          <table:table-cell office:value-type="string">
            <text:p><text:a xlink:href="http://fudcon.in/sessions/gitolite">Gitolite</text:a> <text:a xlink:href="http://fudcon.in/users/sitaramc">Sitaram Chamarty</text:a> Experience level: Intermediate </text:p>
          </table:table-cell>
          <table:table-cell office:value-type="string">
            <text:p><text:a xlink:href="http://fudcon.in/sessions/fuel-project-content-collaboration-consistency">FUEL Project : Content Collaboration Consistency</text:a> <text:a xlink:href="http://fudcon.in/users/rajesh-ranjan">Rajesh Ranjan</text:a>, <text:a xlink:href="http://fudcon.in/users/ankit-patel">Ankit Patel</text:a> Experience level: Beginner </text:p>
          </table:table-cell>
          <table:table-cell office:value-type="string">
            <text:p><text:a xlink:href="http://fudcon.in/sessions/fedora-apac-well-oiled-machine">Fedora APAC: Well Oiled Machine</text:a> <text:a xlink:href="http://fudcon.in/users/azneita">Heherson Pagcaliwagan</text:a> Experience level: Intermediate </text:p>
          </table:table-cell>
        </table:table-row>
        <table:table-row table:style-name="ro4">
          <table:table-cell office:value-type="string">
            <text:p>3:00PM -</text:p>
            <text:p>4:00PM </text:p>
          </table:table-cell>
          <table:table-cell office:value-type="string">
            <text:p>  </text:p>
          </table:table-cell>
          <table:table-cell office:value-type="string">
            <text:p><text:a xlink:href="http://fudcon.in/sessions/glusterfs-red-hat-storage-storage-red-hat">GlusterFS - From 'Red Hat of Storage' to 'Storage of Red Hat'</text:a> <text:a xlink:href="http://fudcon.in/users/vidya-sakar-n"> </text:a> Experience level: Intermediate </text:p>
          </table:table-cell>
          <table:table-cell office:value-type="string">
            <text:p><text:a xlink:href="http://fudcon.in/sessions/introduction-spacewalk">Introduction to Spacewalk</text:a> <text:a xlink:href="http://fudcon.in/users/pmutha">Paresh Mutha</text:a> Experience level: Beginner </text:p>
          </table:table-cell>
          <table:table-cell office:value-type="string">
            <text:p><text:a xlink:href="http://fudcon.in/sessions/diaspora-story-or-how-can-you-change-world">The Diaspora Story or How Can YOU Change The World!</text:a> <text:a xlink:href="http://fudcon.in/users/pravi">Praveen Arimbrathodiyil</text:a> Experience level: Beginner </text:p>
          </table:table-cell>
        </table:table-row>
        <table:table-row table:style-name="ro4">
          <table:table-cell office:value-type="string">
            <text:p>4:00PM -</text:p>
            <text:p>5:00PM </text:p>
          </table:table-cell>
          <table:table-cell office:value-type="string">
            <text:p>  </text:p>
          </table:table-cell>
          <table:table-cell office:value-type="string">
            <text:p><text:a xlink:href="http://fudcon.in/sessions/glusterfs-hacking-howto">GlusterFS : Hacking-HOWTO</text:a> <text:a xlink:href="http://fudcon.in/users/amar">Amar Tumballi</text:a> Experience level: Intermediate </text:p>
          </table:table-cell>
          <table:table-cell office:value-type="string">
            <text:p><text:a xlink:href="http://fudcon.in/sessions/writing-technical-documentation-docbook-and-publican">Writing Technical Documentation with DocBook and Publican</text:a> <text:a xlink:href="http://fudcon.in/users/jsmith">Jared Smith</text:a> Experience level: Beginner </text:p>
          </table:table-cell>
          <table:table-cell office:value-type="string">
            <text:p><text:a xlink:href="http://fudcon.in/sessions/test-your-django-app">Test your Django app</text:a> <text:a xlink:href="http://fudcon.in/users/rtnpro">Ratnadeep Debnath</text:a> Experience level: Intermediate </text:p>
          </table:table-cell>
        </table:table-row>
        <table:table-row table:style-name="ro4">
          <table:table-cell office:value-type="string">
            <text:p>5:00PM -</text:p>
            <text:p>6:00PM </text:p>
          </table:table-cell>
          <table:table-cell office:value-type="string">
            <text:p>  </text:p>
          </table:table-cell>
          <table:table-cell office:value-type="string">
            <text:p><text:a xlink:href="http://fudcon.in/sessions/thoughts-about-community">Thoughts About Community</text:a> <text:a xlink:href="http://fudcon.in/users/harishpillay">Harish Pillay</text:a> Experience level: Beginner </text:p>
          </table:table-cell>
          <table:table-cell office:value-type="string">
            <text:p><text:a xlink:href="http://fudcon.in/sessions/beamer-making-presentations-latex-way">Beamer: Making presentations the LaTeX way</text:a> <text:a xlink:href="http://fudcon.in/users/ankursinha">Ankur Sinha</text:a> Experience level: Beginner </text:p>
          </table:table-cell>
          <table:table-cell office:value-type="string">
            <text:p><text:a xlink:href="http://fudcon.in/sessions/debugging-kernel-oops">Debugging Kernel OOPs</text:a> <text:a xlink:href="http://fudcon.in/users/nkhare">Neependra Khare</text:a> Experience level: Intermediate </text:p>
          </table:table-cell>
        </table:table-row>
        <table:table-row table:style-name="ro1">
          <table:table-cell table:style-name="ce1" office:value-type="string" table:number-columns-spanned="5" table:number-rows-spanned="1">
            <text:p>Saturday November 5th, 2011</text:p>
          </table:table-cell>
          <table:covered-table-cell table:number-columns-repeated="4" table:style-name="Default"/>
        </table:table-row>
        <table:table-row table:style-name="ro2">
          <table:table-cell table:style-name="ce2" office:value-type="string">
            <text:p>Time</text:p>
          </table:table-cell>
          <table:table-cell table:style-name="ce2" office:value-type="string">
            <text:p>Classroom 1</text:p>
          </table:table-cell>
          <table:table-cell table:style-name="ce2" office:value-type="string">
            <text:p>Auditorium</text:p>
          </table:table-cell>
          <table:table-cell table:style-name="ce2" office:value-type="string">
            <text:p>Seminar Hall 1</text:p>
          </table:table-cell>
          <table:table-cell table:style-name="ce2" office:value-type="string">
            <text:p>Seminar Hall 2</text:p>
          </table:table-cell>
        </table:table-row>
        <table:table-row table:style-name="ro4">
          <table:table-cell office:value-type="string">
            <text:p>9:00AM -</text:p>
            <text:p>10:00AM </text:p>
          </table:table-cell>
          <table:table-cell table:style-name="ce4" office:value-type="string">
            <text:p><text:a xlink:href="http://fudcon.in/sessions/demoworkshop-security-exploits-live">Demo/Workshop: Security exploits, Live!</text:a> <text:a xlink:href="http://fudcon.in/users/siddhesh">Siddhesh Poyarekar</text:a> Experience level: Intermediate </text:p>
          </table:table-cell>
          <table:table-cell office:value-type="string">
            <text:p><text:a xlink:href="http://fudcon.in/sessions/btrfs-next-generation-file-system">Btrfs - The next generation File System</text:a> <text:a xlink:href="http://fudcon.in/users/nkhare">Neependra Khare</text:a> Experience level: Intermediate </text:p>
          </table:table-cell>
          <table:table-cell office:value-type="string">
            <text:p><text:a xlink:href="http://fudcon.in/sessions/demo-learning-git">Demo: Learning Git</text:a> <text:a xlink:href="http://fudcon.in/users/amitshah">Amit Shah</text:a> Experience level: Beginner </text:p>
          </table:table-cell>
          <table:table-cell office:value-type="string">
            <text:p><text:a xlink:href="http://fudcon.in/sessions/latex-open-source-document-system-academia">LaTeX: the open source document system for academia</text:a> <text:a xlink:href="http://fudcon.in/users/ankursinha">Ankur Sinha</text:a> Experience level: Beginner </text:p>
          </table:table-cell>
        </table:table-row>
        <table:table-row table:style-name="ro3">
          <table:table-cell office:value-type="string">
            <text:p>10:00AM -</text:p>
            <text:p>11:00AM </text:p>
          </table:table-cell>
          <table:table-cell office:value-type="string">
            <text:p>  </text:p>
          </table:table-cell>
          <table:table-cell office:value-type="string">
            <text:p><text:a xlink:href="http://fudcon.in/sessions/zarafa-fedora">Zarafa in Fedora</text:a> <text:a xlink:href="http://fudcon.in/users/robert">Robert Scheck</text:a> Experience level: Intermediate </text:p>
          </table:table-cell>
          <table:table-cell office:value-type="string">
            <text:p><text:a xlink:href="http://fudcon.in/sessions/fedora-testing">Fedora Testing</text:a> <text:a xlink:href="http://fudcon.in/users/aalam">Aman Alam</text:a> Experience level: Beginner </text:p>
          </table:table-cell>
          <table:table-cell office:value-type="string">
            <text:p><text:a xlink:href="http://fudcon.in/sessions/creating-web-apps-using-django-and-packaging-its-add-ons">Creating web apps using Django and packaging its add-ons</text:a> <text:a xlink:href="http://fudcon.in/users/arun-sag">Arun SAG</text:a> Experience level: Beginner </text:p>
          </table:table-cell>
        </table:table-row>
        <table:table-row table:style-name="ro4">
          <table:table-cell office:value-type="string">
            <text:p>11:00AM -</text:p>
            <text:p>12:00PM </text:p>
          </table:table-cell>
          <table:table-cell office:value-type="string">
            <text:p>  </text:p>
          </table:table-cell>
          <table:table-cell office:value-type="string">
            <text:p><text:a xlink:href="http://fudcon.in/sessions/ask-fedora-community-support-and-knowledge-base">Ask Fedora: Community support and knowledge base</text:a> <text:a xlink:href="http://fudcon.in/users/sundaram">Rahul Sundaram</text:a> Experience level: Beginner </text:p>
          </table:table-cell>
          <table:table-cell office:value-type="string">
            <text:p><text:a xlink:href="http://fudcon.in/sessions/insight-tracing-linux-systems">Insight of Tracing on Linux Systems</text:a> <text:a xlink:href="http://fudcon.in/users/soumya">Soumya Kanti Chakraborty</text:a> Experience level: Beginner </text:p>
          </table:table-cell>
          <table:table-cell office:value-type="string">
            <text:p><text:a xlink:href="http://fudcon.in/sessions/building-eventconference-website-fudconin">Building an event/conference website like FUDCon.in</text:a> <text:a xlink:href="http://fudcon.in/users/vaidik">Vaidik Kapoor</text:a> Experience level: Intermediate </text:p>
          </table:table-cell>
        </table:table-row>
        <table:table-row table:style-name="ro4">
          <table:table-cell office:value-type="string">
            <text:p>12:00PM -</text:p>
            <text:p>1:00PM </text:p>
          </table:table-cell>
          <table:table-cell office:value-type="string">
            <text:p>  </text:p>
          </table:table-cell>
          <table:table-cell office:value-type="string">
            <text:p><text:a xlink:href="http://fudcon.in/sessions/system-automation-using-chef">System automation using chef</text:a> <text:a xlink:href="http://fudcon.in/users/rdeys">Ranjib Dey</text:a> Experience level: Beginner </text:p>
          </table:table-cell>
          <table:table-cell office:value-type="string">
            <text:p><text:a xlink:href="http://fudcon.in/sessions/fedora-design-artwork-join-fedora-design-bandwagon">Fedora Design &amp; Artwork - Join the Fedora Design Bandwagon</text:a> <text:a xlink:href="http://fudcon.in/users/suchakra-dutt">Suchakra Sharma</text:a> Experience level: Beginner </text:p>
          </table:table-cell>
          <table:table-cell office:value-type="string">
            <text:p><text:a xlink:href="http://fudcon.in/sessions/next-generation-input-method-indian-languages">Next Generation input method for Indian Languages</text:a> <text:a xlink:href="http://fudcon.in/users/pravins">Praveen Satpute</text:a>, <text:a xlink:href="http://fudcon.in/users/anishpatil">Anish Patil</text:a> Experience level: Beginner </text:p>
          </table:table-cell>
        </table:table-row>
        <table:table-row table:style-name="ro3">
          <table:table-cell office:value-type="string">
            <text:p>1:00PM -</text:p>
            <text:p>2:00PM </text:p>
          </table:table-cell>
          <table:table-cell office:value-type="string" table:number-columns-spanned="4" table:number-rows-spanned="1">
            <text:p><text:a xlink:href="http://fudcon.in/content/lunch-1">Lunch</text:a> </text:p>
          </table:table-cell>
          <table:covered-table-cell table:number-columns-repeated="3" table:style-name="Default"/>
        </table:table-row>
        <table:table-row table:style-name="ro4">
          <table:table-cell office:value-type="string">
            <text:p>2:00PM -</text:p>
            <text:p>3:00PM </text:p>
          </table:table-cell>
          <table:table-cell table:style-name="ce4" office:value-type="string">
            <text:p><text:a xlink:href="http://fudcon.in/sessions/apache-qpid-messaging-workshop">Apache qpid messaging workshop</text:a> <text:a xlink:href="http://fudcon.in/users/siddhesh">Siddhesh Poyarekar</text:a> Experience level: Intermediate </text:p>
          </table:table-cell>
          <table:table-cell office:value-type="string">
            <text:p><text:a xlink:href="http://fudcon.in/sessions/virtualization-libvirt">Virtualization with Libvirt</text:a> <text:a xlink:href="http://fudcon.in/users/kashyapc">Kahsyap Chamarthy</text:a> Experience level: Intermediate </text:p>
          </table:table-cell>
          <table:table-cell office:value-type="string">
            <text:p><text:a xlink:href="http://fudcon.in/sessions/rpmfusion-i-know-you-use-it">RPMFusion: I know you use it ;)</text:a> <text:a xlink:href="http://fudcon.in/users/ankursinha">Ankur Sinha</text:a> Experience level: Beginner </text:p>
          </table:table-cell>
          <table:table-cell office:value-type="string">
            <text:p><text:a xlink:href="http://fudcon.in/sessions/qt-application-development-embedded-devices">Qt Application Development on Embedded Devices</text:a> <text:a xlink:href="http://fudcon.in/users/suchakra-dutt">Suchakra Sharma</text:a> Experience level: Intermediate </text:p>
          </table:table-cell>
        </table:table-row>
        <table:table-row table:style-name="ro4">
          <table:table-cell office:value-type="string">
            <text:p>3:00PM -</text:p>
            <text:p>4:00PM </text:p>
          </table:table-cell>
          <table:table-cell office:value-type="string">
            <text:p>  </text:p>
          </table:table-cell>
          <table:table-cell office:value-type="string">
            <text:p><text:a xlink:href="http://fudcon.in/sessions/security-open-source-world">Security in the Open Source world!</text:a> <text:a xlink:href="http://fudcon.in/users/huzaifa-sidhpurwala">Huzaifa Sidhpurwala</text:a>, <text:a xlink:href="http://fudcon.in/users/eugeneteo">Eugene Teo</text:a> Experience level: Beginner </text:p>
          </table:table-cell>
          <table:table-cell office:value-type="string">
            <text:p><text:a xlink:href="http://fudcon.in/sessions/fedora-web-trust">Fedora Web of Trust</text:a> <text:a xlink:href="http://fudcon.in/users/azneita">Heherson Pagcaliwagan</text:a> Experience level: Beginner </text:p>
          </table:table-cell>
          <table:table-cell office:value-type="string">
            <text:p><text:a xlink:href="http://fudcon.in/sessions/qucs-qt-love-story">Qucs: A Qt Love Story</text:a> <text:a xlink:href="http://fudcon.in/users/shakthimaan">Shakthi Kannan</text:a> Experience level: Beginner </text:p>
          </table:table-cell>
        </table:table-row>
        <table:table-row table:style-name="ro4">
          <table:table-cell office:value-type="string">
            <text:p>4:00PM -</text:p>
            <text:p>5:00PM </text:p>
          </table:table-cell>
          <table:table-cell office:value-type="string">
            <text:p>  </text:p>
          </table:table-cell>
          <table:table-cell office:value-type="string">
            <text:p><text:a xlink:href="http://fudcon.in/sessions/fedora-security-lab-and-osstmm">Fedora Security Lab and the OSSTMM </text:a> <text:a xlink:href="http://fudcon.in/users/jsimon">Joerg Simon</text:a> Experience level: Beginner </text:p>
          </table:table-cell>
          <table:table-cell office:value-type="string">
            <text:p><text:a xlink:href="http://fudcon.in/sessions/red-hat-it-infrastructure">Red Hat IT Infrastructure </text:a> <text:a xlink:href="http://fudcon.in/users/shazarik">Sanjulee Hazarika</text:a> Experience level: Intermediate </text:p>
          </table:table-cell>
          <table:table-cell office:value-type="string">
            <text:p><text:a xlink:href="http://fudcon.in/sessions/disko-lets-dance-embedded-linux-ui-frame-work">Disko - Let's dance with Embedded Linux UI Frame work</text:a> <text:a xlink:href="http://fudcon.in/users/sijisunny">Siji Sunny</text:a> Experience level: Intermediate </text:p>
          </table:table-cell>
        </table:table-row>
        <table:table-row table:style-name="ro4">
          <table:table-cell office:value-type="string">
            <text:p>5:00PM -</text:p>
            <text:p>6:00PM </text:p>
          </table:table-cell>
          <table:table-cell office:value-type="string">
            <text:p>  </text:p>
          </table:table-cell>
          <table:table-cell office:value-type="string">
            <text:p><text:a xlink:href="http://fudcon.in/sessions/latest-linux-virtualization">The Latest in Linux Virtualization</text:a> <text:a xlink:href="http://fudcon.in/users/amitshah">Amit Shah</text:a> Experience level: Beginner </text:p>
          </table:table-cell>
          <table:table-cell table:style-name="ce3" office:value-type="string">
            <text:p>  </text:p>
          </table:table-cell>
          <table:table-cell office:value-type="string">
            <text:p><text:a xlink:href="http://fudcon.in/sessions/system-security-services-daemon">SYSTEM SECURITY SERVICES DAEMON</text:a> <text:a xlink:href="http://fudcon.in/users/kaushik-banerjee">Kaushik Banerjee</text:a> Experience level: Beginner </text:p>
          </table:table-cell>
        </table:table-row>
        <table:table-row table:style-name="ro1">
          <table:table-cell table:style-name="ce1" office:value-type="string" table:number-columns-spanned="5" table:number-rows-spanned="1">
            <text:p>Sunday November 6th, 2011</text:p>
          </table:table-cell>
          <table:covered-table-cell table:number-columns-repeated="4" table:style-name="Default"/>
        </table:table-row>
        <table:table-row table:style-name="ro2">
          <table:table-cell table:style-name="ce2" office:value-type="string">
            <text:p>Time</text:p>
          </table:table-cell>
          <table:table-cell table:style-name="ce2" office:value-type="string">
            <text:p>Classroom 1</text:p>
          </table:table-cell>
          <table:table-cell table:style-name="ce2" office:value-type="string">
            <text:p>Auditorium</text:p>
          </table:table-cell>
          <table:table-cell table:style-name="ce2" office:value-type="string">
            <text:p>Seminar Hall 1</text:p>
          </table:table-cell>
          <table:table-cell table:style-name="ce2" office:value-type="string">
            <text:p>Seminar Hall 2</text:p>
          </table:table-cell>
        </table:table-row>
        <table:table-row table:style-name="ro4">
          <table:table-cell office:value-type="string">
            <text:p>9:00AM -</text:p>
            <text:p>10:00AM </text:p>
          </table:table-cell>
          <table:table-cell office:value-type="string">
            <text:p>  </text:p>
          </table:table-cell>
          <table:table-cell office:value-type="string">
            <text:p><text:a xlink:href="http://fudcon.in/sessions/hackfest-writing-c-library-qpid">[Hackfest] Writing a C library for qpid</text:a> <text:a xlink:href="http://fudcon.in/users/kushaldas">Kushal Das</text:a> Experience level: Advanced </text:p>
          </table:table-cell>
          <table:table-cell office:value-type="string">
            <text:p><text:a xlink:href="http://fudcon.in/sessions/hackfest-package-reviewing">Hackfest: Package Reviewing</text:a> <text:a xlink:href="http://fudcon.in/users/robert">Robert Scheck</text:a> Experience level: Intermediate </text:p>
          </table:table-cell>
          <table:table-cell office:value-type="string">
            <text:p><text:a xlink:href="http://fudcon.in/sessions/dorrie-fasttrack">Dorrie fasttrack</text:a> <text:a xlink:href="http://fudcon.in/users/rtnpro">Ratnadeep Debnath</text:a>, <text:a xlink:href="http://fudcon.in/users/shreyank-gupta">Shreyank Gupta</text:a>, <text:a xlink:href="http://fudcon.in/users/firesofmay">Mayank Jain</text:a> Experience level: Intermediate </text:p>
          </table:table-cell>
        </table:table-row>
        <table:table-row table:style-name="ro5">
          <table:table-cell office:value-type="string">
            <text:p>10:00AM -</text:p>
            <text:p>11:00AM </text:p>
          </table:table-cell>
          <table:table-cell office:value-type="string">
            <text:p>  </text:p>
          </table:table-cell>
          <table:table-cell office:value-type="string">
            <text:p><text:a xlink:href="http://fudcon.in/sessions/system-automation-using-puppet">System Automation using Puppet</text:a> <text:a xlink:href="http://fudcon.in/users/aditya-patawari">Aditya Patawari</text:a> Experience level: Beginner </text:p>
          </table:table-cell>
          <table:table-cell table:style-name="ce3" office:value-type="string">
            <text:p>  </text:p>
          </table:table-cell>
          <table:table-cell office:value-type="string">
            <text:p><text:a xlink:href="http://fudcon.in/sessions/freeipaidentity-policy-audit-integrated-security-management-system-linux">freeIPA(Identity, Policy, Audit): An integrated security management system for Linux</text:a> <text:a xlink:href="http://fudcon.in/users/gowrishankar-rajaiyan">Gowrishankar Rajaiyan</text:a>, <text:a xlink:href="http://fudcon.in/users/kashyapc">Kahsyap Chamarthy</text:a> Experience level: Intermediate </text:p>
          </table:table-cell>
        </table:table-row>
        <table:table-row table:style-name="ro4">
          <table:table-cell office:value-type="string">
            <text:p>11:00AM -</text:p>
            <text:p>12:00PM </text:p>
          </table:table-cell>
          <table:table-cell office:value-type="string">
            <text:p>  </text:p>
          </table:table-cell>
          <table:table-cell office:value-type="string">
            <text:p><text:a xlink:href="http://fudcon.in/sessions/hackfest-transifex-testathon">Hackfest: Transifex Testathon</text:a> <text:a xlink:href="http://fudcon.in/users/rtnpro">Ratnadeep Debnath</text:a> Experience level: Intermediate </text:p>
          </table:table-cell>
          <table:table-cell table:style-name="ce3" office:value-type="string">
            <text:p>  </text:p>
          </table:table-cell>
          <table:table-cell office:value-type="string">
            <text:p><text:a xlink:href="http://fudcon.in/sessions/hackfest-ask-fedora">Hackfest: Ask Fedora</text:a> <text:a xlink:href="http://fudcon.in/users/sundaram">Rahul Sundaram</text:a> Experience level: Intermediate </text:p>
          </table:table-cell>
        </table:table-row>
        <table:table-row table:style-name="ro4">
          <table:table-cell office:value-type="string">
            <text:p>12:00PM -</text:p>
            <text:p>1:00PM </text:p>
          </table:table-cell>
          <table:table-cell office:value-type="string">
            <text:p>  </text:p>
          </table:table-cell>
          <table:table-cell office:value-type="string">
            <text:p><text:a xlink:href="http://fudcon.in/sessions/hackfest-or-talk-fedora-ambassadors-evolve">Hackfest or Talk - Fedora Ambassadors evolve!!!</text:a> <text:a xlink:href="http://fudcon.in/users/jsimon">Joerg Simon</text:a> Experience level: Intermediate </text:p>
          </table:table-cell>
          <table:table-cell table:style-name="ce3" office:value-type="string">
            <text:p>  </text:p>
          </table:table-cell>
          <table:table-cell office:value-type="string">
            <text:p><text:a xlink:href="http://fudcon.in/sessions/hackfest-packaging-lttng-and-lttv-fedora">HACKFEST : Packaging LTTng and LTTV for Fedora</text:a> <text:a xlink:href="http://fudcon.in/users/soumya">Soumya Kanti Chakraborty</text:a> Experience level: Beginner </text:p>
          </table:table-cell>
        </table:table-row>
        <table:table-row table:style-name="ro3">
          <table:table-cell office:value-type="string">
            <text:p>1:00PM -</text:p>
            <text:p>2:00PM </text:p>
          </table:table-cell>
          <table:table-cell office:value-type="string" table:number-columns-spanned="4" table:number-rows-spanned="1">
            <text:p><text:a xlink:href="http://fudcon.in/content/lunch-2">Lunch</text:a> </text:p>
          </table:table-cell>
          <table:covered-table-cell table:number-columns-repeated="3" table:style-name="Default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31">10/31/2011</text:date>, <text:time>23:4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leem Ansari</meta:initial-creator>
    <meta:creation-date>2011-10-31T23:42:09</meta:creation-date>
    <dc:date>2011-10-31T23:44:08</dc:date>
    <dc:creator>Saleem Ansari</dc:creator>
    <meta:editing-duration>PT2M1S</meta:editing-duration>
    <meta:editing-cycles>1</meta:editing-cycles>
    <meta:document-statistic meta:table-count="3" meta:cell-count="124" meta:object-count="0"/>
    <meta:generator>LibreOffice/3.3$Unix LibreOffice_project/330m19$Build-301</meta:generator>
  </office:meta>
</office:document-meta>
</file>